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italic" fo:font-weight="bold" style:font-name-asian="Times New Roman1" style:font-size-asian="11pt" style:font-style-asian="italic" style:font-weight-asian="bold" style:font-name-complex="Arial1" style:font-size-complex="11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normal" style:font-name-asian="Times New Roman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style="normal" fo:font-weight="bold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Subtitle">
      <style:text-properties style:font-name="Arial" fo:font-size="11pt" style:font-name-asian="Tahoma" style:font-size-asian="11pt" style:font-name-complex="Arial1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72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Arial" fo:font-size="11pt" fo:background-color="#ffffff" style:font-name-asian="Times New Roman1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paragraph-properties fo:line-height="120%" fo:orphans="0" fo:widows="0"/>
      <style:text-properties fo:color="#000000" loext:opacity="100%" style:font-name="Arial" fo:font-size="11pt" fo:background-color="#ffffff" style:font-name-asian="Times New Roman1" style:font-size-asian="11pt" style:font-name-complex="Arial1" style:font-size-complex="11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0.5pt" style:font-size-asian="10.5pt" style:font-name-complex="Arial1" style:font-size-complex="10.5pt"/>
    </style:style>
    <style:style style:name="P14" style:family="paragraph" style:parent-style-name="Standard">
      <style:text-properties fo:color="#000000" loext:opacity="100%" style:font-name="Times New Roman" fo:background-color="#ffffff" style:font-name-asian="Times New Roman1" style:font-name-complex="Times New Roman1" style:language-complex="zxx" style:country-complex="none"/>
    </style:style>
    <style:style style:name="P15" style:family="paragraph" style:parent-style-name="Standard">
      <style:paragraph-properties fo:line-height="120%" fo:orphans="0" fo:widows="0"/>
    </style:style>
    <style:style style:name="P1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" style:family="paragraph" style:parent-style-name="Standard" style:list-style-name="WWNum2">
      <style:paragraph-properties fo:margin-left="0cm" fo:margin-right="0cm" fo:line-height="120%" fo:orphans="0" fo:widows="0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P18" style:family="paragraph" style:parent-style-name="Standard" style:list-style-name="WWNum2">
      <style:paragraph-properties fo:margin-left="0cm" fo:margin-right="0cm" fo:line-height="120%" fo:orphans="0" fo:widows="0" fo:text-indent="0cm" style:auto-text-indent="false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0a847"/>
    </style:style>
    <style:style style:name="P20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officeooo:paragraph-rsid="0010a84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a721" style:font-size-asian="11pt" style:font-size-complex="11pt"/>
    </style:style>
    <style:style style:name="T3" style:family="text">
      <style:text-properties fo:font-size="11pt" officeooo:rsid="000f8d89" style:font-size-asian="11pt" style:font-size-complex="11pt"/>
    </style:style>
    <style:style style:name="T4" style:family="text">
      <style:text-properties fo:font-size="11pt" fo:font-style="normal" fo:font-weight="normal" officeooo:rsid="000da721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size="11pt" fo:font-weight="normal" officeooo:rsid="000da721" style:font-size-asian="11pt" style:font-weight-asian="normal" style:font-name-complex="Verdana" style:font-size-complex="11pt"/>
    </style:style>
    <style:style style:name="T6" style:family="text"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font-name="Arial" fo:font-size="11pt" fo:font-style="normal" fo:font-weight="normal" officeooo:rsid="000da721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font-name="Arial" fo:font-size="11pt" fo:font-style="normal" fo:font-weight="normal" officeooo:rsid="0010a847" style:font-name-asian="Times New Roman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style:font-name="Arial" fo:font-size="11pt" fo:font-style="normal" fo:font-weight="bold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officeooo:rsid="0010a847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font-name="Arial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T12" style:family="text">
      <style:text-properties style:font-name="Arial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Arial" fo:font-size="11pt" fo:font-style="normal" fo:font-weight="normal" fo:background-color="#ffffff" loext:char-shading-value="0" style:font-name-asian="Times New Roman1" style:font-size-asian="11pt" style:font-style-asian="normal" style:font-weight-asian="normal" style:font-name-complex="Arial1" style:font-size-complex="11pt" style:font-style-complex="normal"/>
    </style:style>
    <style:style style:name="T14" style:family="text">
      <style:text-properties fo:color="#000000" loext:opacity="100%" style:font-name="Arial" fo:font-size="11pt" fo:font-style="normal" fo:font-weight="normal" officeooo:rsid="0010a847" fo:background-color="#ffffff" loext:char-shading-value="0" style:font-name-asian="Times New Roman1" style:font-size-asian="11pt" style:font-style-asian="normal" style:font-weight-asian="normal" style:font-name-complex="Arial1" style:font-size-complex="11pt" style:font-style-complex="normal"/>
    </style:style>
    <style:style style:name="T15" style:family="text">
      <style:text-properties fo:color="#000000" loext:opacity="100%" style:font-name="Arial" fo:font-size="11pt" fo:font-weight="normal" fo:background-color="#ffffff" loext:char-shading-value="0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fo:color="#000000" loext:opacity="100%" style:font-name="Arial" fo:font-size="11pt" fo:font-weight="normal" fo:background-color="#ffffff" loext:char-shading-value="0" style:font-name-asian="Times New Roman1" style:font-size-asian="11pt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officeooo:rsid="0010a84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53"/></text:span><text:span text:style-name="T1">Załącznik nr 1 do Zapytania Ofertowego</text:span><text:span text:style-name="T2"> </text:span><text:span text:style-name="T3"><text:s/></text:span></text:p>
      <text:p text:style-name="P8">F O R M U L A R Z <text:s/>O F E R T O W Y </text:p>
      <text:p text:style-name="P3">Imię i nazwisko lub nazwa Oferenta:</text:p>
      <text:p text:style-name="P3"/>
      <text:p text:style-name="P4">.........................................................................................................................</text:p>
      <text:p text:style-name="P4"/>
      <text:p text:style-name="P4">Adres....................................................................................................</text:p>
      <text:p text:style-name="P4"/>
      <text:p text:style-name="P4">NIP............................................................</text:p>
      <text:p text:style-name="P4"/>
      <text:p text:style-name="P4">REGON ...................................................</text:p>
      <text:p text:style-name="P4"/>
      <text:p text:style-name="P4">Adres e-mail............................................</text:p>
      <text:p text:style-name="P4"/>
      <text:p text:style-name="P4">Numer telefonu........................................</text:p>
      <text:p text:style-name="P3"/>
      <text:p text:style-name="P9"><text:span text:style-name="T6">Odpowiadając na zapytanie ofertowe <text:s/>dotyczące zakupu i <text:s/>dostawy</text:span><text:span text:style-name="T7"> <text:s/></text:span><text:span text:style-name="T8">80 szt. kłódek systemowych ( na jeden klucz)</text:span><text:span text:style-name="T4"> </text:span><text:span text:style-name="Strong_20_Emphasis"><text:span text:style-name="T13">wg</text:span></text:span><text:span text:style-name="Strong_20_Emphasis"><text:span text:style-name="T14"> </text:span></text:span><text:span text:style-name="Strong_20_Emphasis"><text:span text:style-name="T13">opisu przedmiotu zamówienia::</text:span></text:span></text:p>
      <text:p text:style-name="P10"><text:span text:style-name="Strong_20_Emphasis"><text:span text:style-name="T5"/></text:span></text:p>
      <text:p text:style-name="P7">Oferujemy wykonanie usługi za kwotę : </text:p>
      <text:p text:style-name="P5"/>
      <text:p text:style-name="P2"><text:span text:style-name="T9">1. </text:span><text:span text:style-name="T10">Kłódka</text:span><text:span text:style-name="T9">(model,nazwa)</text:span><text:span text:style-name="T6">.............................................................................. </text:span></text:p>
      <text:p text:style-name="P2"/>
      <text:p text:style-name="P2"><text:span text:style-name="T9">cena jednostkowa <text:s/></text:span><text:span text:style-name="T10">netto…………………..zł</text:span><text:span text:style-name="T9"> brutto </text:span><text:span text:style-name="T6"><text:s/>.................................zł </text:span></text:p>
      <text:p text:style-name="P6"/>
      <text:p text:style-name="P19"><text:span text:style-name="T9">Dostawa </text:span><text:span text:style-name="T10">80</text:span><text:span text:style-name="T9"> </text:span><text:span text:style-name="T10">szt </text:span></text:p>
      <text:list xml:id="list3075070047" text:style-name="L1">
        <text:list-item>
          <text:p text:style-name="P20"><text:span text:style-name="T10">kwota netto zł……………………….</text:span></text:p>
        </text:list-item>
        <text:list-item>
          <text:p text:style-name="P20"><text:span text:style-name="T10">Kwota brutto zł……………………..</text:span></text:p>
        </text:list-item>
        <text:list-item>
          <text:p text:style-name="P20"><text:span text:style-name="T10"/></text:p>
        </text:list-item>
      </text:list>
      <text:p text:style-name="P6">( <text:span text:style-name="T17">słownie złotych brutto:……………………………………………………………………………..)</text:span></text:p>
      <text:p text:style-name="P13"/>
      <text:list xml:id="list2508551191" text:style-name="WWNum2">
        <text:list-item>
          <text:p text:style-name="P17">1. Oferujemy wykonanie zamówienia zgodnie z zapytaniem ofertowym.</text:p>
        </text:list-item>
        <text:list-item>
          <text:p text:style-name="P17">2. Oświadczamy, że zapoznaliśmy się z zapytaniem ofertowym, przyjmujemy warunki w nim <text:s/></text:p>
        </text:list-item>
        <text:list-item>
          <text:p text:style-name="P18"><text:span text:style-name="T12"><text:s text:c="4"/></text:span><text:span text:style-name="T11">zawarte i nie wnosimy do niego zastrzeżeń.</text:span></text:p>
        </text:list-item>
        <text:list-item>
          <text:p text:style-name="P17">3. Posiadamy uprawnienia do wykonania działalności określonej w zamówieniu.</text:p>
        </text:list-item>
        <text:list-item>
          <text:p text:style-name="P17">4. Posiadamy niezbędną wiedzę i doświadczenie zapewniającą wykonanie zamówienia.</text:p>
        </text:list-item>
        <text:list-item>
          <text:p text:style-name="P17">5. Zobowiązujemy się do wykonania zamówienia w terminie określonym w zapytaniu ofertowym.</text:p>
        </text:list-item>
        <text:list-item>
          <text:p text:style-name="P17">6. Oświadczamy, iż sytuacja finansowa Wykonawcy zapewnia wykonanie zamówienia.</text:p>
        </text:list-item>
        <text:list-item>
          <text:p text:style-name="P17">7. W przypadku przyznania zamówienia, zobowiązujemy się do zawarcia umowy, na warunkach określonych we wzorze umowy (załącznik nr 2), w miejscu i terminie wskazanym przez Zamawiającego.</text:p>
        </text:list-item>
        <text:list-item>
          <text:p text:style-name="P17">8. Oferujemy 30 dniowy okres związania ofertą.</text:p>
        </text:list-item>
      </text:list>
      <text:p text:style-name="P15"/>
      <text:p text:style-name="P12"><text:tab/></text:p>
      <text:p text:style-name="P11"><text:tab/> <text:s text:c="46"/>.................................................................................................</text:p>
      <text:p text:style-name="P16"><text:span text:style-name="T15"><text:s text:c="2"/></text:span><text:span text:style-name="T16">(podpis i pieczęć uprawnionego przedstawiciela Oferenta) </text:span></text:p>
      <text:p text:style-name="P11"/>
      <text:p text:style-name="P11">. <text:s text:c="93"/>...............................................</text:p>
      <text:p text:style-name="P14"><text:s text:c="100"/>( miejscowość i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w-tekstpodstawowy3" style:family="paragraph" style:parent-style-name="Standard">
      <style:paragraph-properties fo:line-height="150%" fo:text-align="justify" style:justify-single-word="false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</style:style>
    <style:style style:name="ww-tekstpodstawowy2" style:family="paragraph" style:parent-style-name="Standard">
      <style:paragraph-properties fo:line-height="150%"/>
      <style:text-properties fo:font-weight="bold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loext:opacity="100%" fo:font-size="14pt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3pt" fo:language="pl" fo:country="PL" style:letter-kerning="true" style:font-name-asian="Arial1" style:font-family-asian="Arial" style:font-family-generic-asian="system" style:font-pitch-asian="variable" style:font-size-asian="13pt" style:language-asian="zxx" style:country-asian="none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class="chapter"/>
    <style:style style:name="annotation_20_text" style:display-name="annotation text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WW-Hyper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-Hyperlink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3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0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8Num40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8Num20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" style:family="text"/>
    <style:style style:name="WW8Num24z0" style:family="text">
      <style:text-properties fo:font-style="normal" style:font-style-asian="normal"/>
    </style:style>
    <style:style style:name="WW8Num2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14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8Num38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" style:family="text"/>
    <style:style style:name="WW8Num37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7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8Num36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6z0" style:family="text">
      <style:text-properties fo:color="#000000" loext:opacity="100%"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8Num19z0" style:family="text">
      <style:text-properties fo:font-style="normal" style:font-style-asian="norma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use-window-font-color="true" loext:opacity="0%" style:font-name="StarSymbol" fo:font-family="StarSymbol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name-complex="StarSymbol1" style:font-family-complex="StarSymbol" style:font-family-generic-complex="system" style:font-pitch-complex="variable" style:font-size-complex="12pt" style:language-complex="ar" style:country-complex="SA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use-window-font-color="true" loext:opacity="0%" style:font-name="StarSymbol" fo:font-family="StarSymbol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name-complex="StarSymbol1" style:font-family-complex="StarSymbol" style:font-family-generic-complex="system" style:font-pitch-complex="variable" style:font-size-complex="12pt" style:language-complex="ar" style:country-complex="SA" style:font-weight-complex="bold"/>
    </style:style>
    <style:style style:name="WW8Num1z1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ListLabel_20_1" style:display-name="ListLabel 1" style:family="text">
      <style:text-properties style:font-name-complex="StarSymbol1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StarSymbol1" style:font-family-complex="StarSymbo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.5pt" fo:font-weight="normal" style:font-name-asian="Times New Roman1" style:font-family-asian="'Times New Roman'" style:font-family-generic-asian="system" style:font-pitch-asian="variable" style:font-name-complex="StarSymbol1" style:font-family-complex="StarSymbol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StarSymbol1" style:font-family-complex="Star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Bez_20_odstępów_20_Znak" style:display-name="Bez odstępów Znak" style:family="text"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31S</meta:editing-duration>
    <meta:editing-cycles>3</meta:editing-cycles>
    <meta:generator>LibreOffice/7.3.3.2$Windows_x86 LibreOffice_project/d1d0ea68f081ee2800a922cac8f79445e4603348</meta:generator>
    <dc:date>2023-03-15T09:47:08.491000000</dc:date>
    <meta:print-date>2023-03-15T09:46:59.681000000</meta:print-date>
    <meta:document-statistic meta:table-count="0" meta:image-count="0" meta:object-count="0" meta:page-count="1" meta:paragraph-count="32" meta:word-count="199" meta:character-count="2325" meta:non-whitespace-character-count="1842"/>
  </office:meta>
</office:document-meta>
</file>