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normal" fo:font-weight="bold" fo:background-color="#ffffff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normal" fo:font-weight="normal" fo:background-color="#fffff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149353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fo:color="#000000" loext:opacity="100%" style:font-name="Arial" fo:font-size="11pt" fo:font-style="normal" fo:font-weight="normal" fo:background-color="#ffffff" loext:char-shading-value="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fo:color="#000000" loext:opacity="100%" style:font-name="Arial" fo:font-size="11pt" fo:font-style="normal" fo:font-weight="normal" officeooo:rsid="00149353" fo:background-color="#ffffff" loext:char-shading-value="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fo:color="#000000" loext:opacity="100%" style:font-name="Arial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fo:color="#000000" loext:opacity="100%" style:font-name="Arial" fo:font-size="11pt" fo:font-style="normal" fo:background-color="#ffffff" loext:char-shading-value="0" style:font-size-asian="11pt" style:font-style-asian="normal" style:font-name-complex="Times New Roman1" style:font-size-complex="11pt" style:font-style-complex="normal"/>
    </style:style>
    <style:style style:name="T11" style:family="text">
      <style:text-properties fo:color="#000000" loext:opacity="100%" style:font-name="Arial" fo:font-size="11pt" fo:font-style="normal" fo:font-weight="bold" fo:background-color="#ffffff" loext:char-shading-value="0" style:font-size-asian="11pt" style:font-style-asian="normal" style:font-weight-asian="bold" style:font-name-complex="Times New Roman1" style:font-size-complex="11pt" style:font-style-complex="normal" style:font-weight-complex="normal"/>
    </style:style>
    <style:style style:name="T12" style:family="text">
      <style:text-properties fo:color="#000000" loext:opacity="100%" style:font-name="Arial" fo:font-size="11pt" fo:font-style="normal" fo:font-weight="bold" fo:background-color="#ffffff" loext:char-shading-value="0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3" style:family="text">
      <style:text-properties fo:color="#000000" loext:opacity="100%" style:font-name="Arial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14" style:family="text">
      <style:text-properties fo:color="#000000" loext:opacity="100%" style:font-name="Arial" fo:font-size="11pt" fo:font-style="normal" fo:font-weight="bold" fo:background-color="#ffffff" loext:char-shading-value="0" style:font-name-asian="Times New Roman1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Arial" fo:font-size="11pt" fo:font-style="normal" fo:font-weight="bold" officeooo:rsid="00149353" fo:background-color="#ffffff" loext:char-shading-value="0" style:font-name-asian="Times New Roman1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/text:span><text:span text:style-name="T2">Załącznik nr 2 do Zapytania Ofertowego </text:span></text:p>
      <text:p text:style-name="P1"><text:span text:style-name="T3"><text:s text:c="70"/>Umowa</text:span></text:p>
      <text:p text:style-name="P1"><text:span text:style-name="T4">zawarta w dniu …………………..202</text:span><text:span text:style-name="T5">3</text:span><text:span text:style-name="T4">pomiędzy:</text:span></text:p>
      <text:p text:style-name="P2"><text:span text:style-name="T6">Zakładem Usług Komunalnych w Bystrzycy Kłodzkiej Sp.zoo, </text:span></text:p>
      <text:p text:style-name="P2"><text:span text:style-name="T6">ul. Strażacka 13; 57-500 Bystrzyca Kłodzka </text:span></text:p>
      <text:p text:style-name="P2"><text:span text:style-name="T6">NIP 881-12-41-581 </text:span></text:p>
      <text:p text:style-name="P2"><text:span text:style-name="T7">re</text:span><text:span text:style-name="T10">prezentowaną przez: Kazimierza Sołotwińskiego <text:s/></text:span><text:span text:style-name="T7">zwanym dalej </text:span><text:span text:style-name="T11">Zamawiającym</text:span></text:p>
      <text:p text:style-name="P2"><text:span text:style-name="T7">a</text:span></text:p>
      <text:p text:style-name="P2"><text:span text:style-name="T7"><text:s/>……………………………………………………………...</text:span></text:p>
      <text:p text:style-name="P2"><text:span text:style-name="T7"><text:s text:c="2"/>NIP: ……………………………………………………...</text:span></text:p>
      <text:p text:style-name="P2"><text:span text:style-name="T7">zwanym w dalszej części </text:span><text:span text:style-name="T12">Wykonawcą</text:span></text:p>
      <text:p text:style-name="P1"><text:span text:style-name="T12">§ 1. </text:span><text:span text:style-name="T7">Niniejsza umowa została zawarta n</text:span><text:span text:style-name="T9">a podstawie art. 4, pkt 8 ustawy z dnia 29 stycznia 2004 r. Prawo zamówień publicznych</text:span><text:span text:style-name="T7"> (tj. Dz. U. z 2017, poz. 1579 z późn. zm.) oraz w wyniku przeprowadzonego zapytania ofertowego.</text:span></text:p>
      <text:p text:style-name="P3"/>
      <text:p text:style-name="P1"><text:span text:style-name="T12">§ 2.1. </text:span><text:span text:style-name="T13"><text:s/>Przedmiotem zamówienia jest: zakup i dostawa 80 </text:span><text:span text:style-name="T14"><text:s/>szt. </text:span><text:span text:style-name="T15">kłódek systemowych( na jeden klucz) </text:span><text:span text:style-name="T14">zgodnie z opisem zawartym w przedmiocie Zamówienia</text:span></text:p>
      <text:p text:style-name="P1"><text:span text:style-name="T3">2.</text:span><text:span text:style-name="T2"> Miejscem dostawy przedmiotu zamówienia, o którym mowa w ust.1 będzie :</text:span></text:p>
      <text:p text:style-name="P1"><text:span text:style-name="T2">Zakład Usług Komunalnych w Bystrzycy Kłodzkiej Sp.zoo; ul. Strażacka 13; </text:span></text:p>
      <text:p text:style-name="P1"><text:span text:style-name="T2">57-500 Bystrzyca Kłodzka</text:span></text:p>
      <text:p text:style-name="P1"><text:span text:style-name="T3">3.</text:span><text:span text:style-name="T2"> Koszt przewozu i ubezpieczenia towaru ponosi Wykonawca.</text:span></text:p>
      <text:p text:style-name="P1"><text:span text:style-name="T3">4.</text:span><text:span text:style-name="T2"> Wykonawca dostarczy przedmiot zamówienia w stanie nowym. Rękojma za wady obowiązuje zgodnie z przepisami Kodeksu cywilnego.</text:span></text:p>
      <text:p text:style-name="P1"><text:span text:style-name="T3">5.</text:span><text:span text:style-name="T2"> Wykonawca zobowiązuje się do zrealizowania dostawy w terminie 14 dni od podpisania niniejszej umowy.</text:span></text:p>
      <text:p text:style-name="P2"><text:span text:style-name="T12">§ 3.1. </text:span><text:span text:style-name="T7">Zamawiający zobowiązuje się do zapłaty Wykonawcy wynagrodzenia za prawidłowo zrealizowaną dostawę w wysokości ……………………………………. </text:span><text:span text:style-name="T8">zł brutto</text:span></text:p>
      <text:p text:style-name="P1"><text:span text:style-name="T12">2.</text:span><text:span text:style-name="T7"> Zapłata nastąpi w terminie 14 dni od dnia dostarczenia przez Wykonawcę faktury, przelewem na konto Wykonawcy wskazane w fakturze, przy czym Wykonawca może wystawić fakturę po zweryfikowaniu przez Zamawiającego kompletności i bezusterkowości dostawy, co nastąpi stosownym protokołem.</text:span></text:p>
      <text:p text:style-name="P4"/>
      <text:p text:style-name="P1"><text:span text:style-name="T12">§ 4.1. </text:span><text:span text:style-name="T7">Za nieterminowe zrealizowanie dostawy Wykonawca zapłaci Zamawiającemu karę umowną <text:s text:c="3"/>w wysokości 1% kwoty, o której mowa w § 3 ust.1 za każdy dzień zwłoki. </text:span></text:p>
      <text:p text:style-name="P1"><text:span text:style-name="T12">2.</text:span><text:span text:style-name="T7"> Zamawiającemu przysługuje prawo rozwiązania umowy bez wypowiedzenia w przypadku, gdy zwłoka w realizacji przedmiotu umowy wynosi powyżej 21 dni. W takim wypadku Zamawiający jest zobowiązany pisemnie powiadomić Wykonawcę o rozwiązaniu umowy.</text:span></text:p>
      <text:p text:style-name="P1"><text:span text:style-name="T12">3.</text:span><text:span text:style-name="T7"> W sytuacji, o której mowa w ust.2 Wykonawca jest zobowiązany do zapłaty kary umownej <text:s text:c="13"/>w wysokości 20% kwoty, o której mowa <text:s/>w § 3 ust.1 w terminie 7 dni od dnia rozwiązania umowy, <text:s text:c="5"/>na konto wskazane przez Zamawiającego.</text:span></text:p>
      <text:p text:style-name="P1"><text:span text:style-name="T12">4.</text:span><text:span text:style-name="T7"> Wykonawca ma prawo pisemnie żądać od Zamawiającego ustawowych odsetek w razie zwłoki w płatnościach.</text:span></text:p>
      <text:p text:style-name="P4"/>
      <text:p text:style-name="P1"><text:span text:style-name="T12">§ 5.1. </text:span><text:span text:style-name="T7">Wszelkie zmiany niniejszej umowy wymagają formy pisemnej pod rygorem nieważności.</text:span></text:p>
      <text:p text:style-name="P1"><text:span text:style-name="T12">2.</text:span><text:span text:style-name="T7"> W sprawach nieuregulowanych w niniejszej umowie mają zastosowanie przepisy Kodeksu cywilnego.</text:span></text:p>
      <text:p text:style-name="P1"><text:span text:style-name="T12">3.</text:span><text:span text:style-name="T7"> Wszelkie spory wynikłe w związku z niniejszą umową strony będą starały się załatwić polubownie, a w przypadku braku polubownego rozwiązania, sądem właściwym do rozstrzygnięcia będzie sąd właściwy ze względu na miejsce siedziby Zamawiającego.</text:span></text:p>
      <text:p text:style-name="P1"><text:span text:style-name="T12">4.</text:span><text:span text:style-name="T7"> Umowę sporządzono w trzech <text:s/>jednobrzmiących egzemplarzach, jeden <text:s/>dla Zamawiającego, <text:s/>drugi <text:s/>dla Wykonawcy, trzeci dla Powszechnego Zakładu Ubezpieczeń S.A. </text:span></text:p>
      <text:p text:style-name="P4"/>
      <text:p text:style-name="Standard"><text:span text:style-name="T7"><text:s/></text:span></text:p>
      <text:p text:style-name="Standard"><text:span text:style-name="T7"><text:s/>……………………………………….. <text:s text:c="53"/>……………………………….</text:span></text:p>
      <text:p text:style-name="Standard"><text:span text:style-name="T7"><text:s text:c="14"/>(Wykonawca) <text:s text:c="82"/>(Zamawiają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paragraph-properties fo:line-height="100%" fo:text-align="start" style:justify-single-word="false"/>
      <style:text-properties fo:font-size="10pt" style:font-size-asian="10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Strong" style:family="text">
      <style:text-properties fo:font-weight="bold" style:font-weight-asian="bold" style:font-weight-complex="bold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 style:font-weight-complex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Default_20_Paragraph_20_Font" style:display-name="Default Paragraph Font" style:family="text"/>
    <style:style style:name="Bez_20_odstępów_20_Znak" style:display-name="Bez odstępów Znak" style:family="text">
      <style:text-properties style:font-name="Arial" fo:font-family="Arial" style:font-family-generic="roman" style:font-pitch="variable" fo:font-size="12pt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RTF_5f_Num_20_21_20_2" style:display-name="RTF_Num 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21_20_5" style:display-name="RTF_Num 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21_20_8" style:display-name="RTF_Num 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5T09:52:35.748000000</dc:date>
    <meta:editing-duration>PT3M21S</meta:editing-duration>
    <meta:editing-cycles>1</meta:editing-cycles>
    <meta:document-statistic meta:table-count="0" meta:image-count="0" meta:object-count="0" meta:page-count="1" meta:paragraph-count="32" meta:word-count="416" meta:character-count="3231" meta:non-whitespace-character-count="2583"/>
    <meta:generator>LibreOffice/7.3.3.2$Windows_x86 LibreOffice_project/d1d0ea68f081ee2800a922cac8f79445e4603348</meta:generator>
  </office:meta>
</office:document-meta>
</file>